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01bec"/>
    </style:style>
    <style:style style:name="T1" style:family="text">
      <style:text-properties officeooo:rsid="00201b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vid nire lagun Vikingoa.</text:p>
      <text:p text:style-name="P1">Txikitatik elkar ezagutzen dugu eta bizitzak nahi izan du hainbat urtez <text:span text:style-name="T1">elkarrekin </text:span>lantegian egotea, une onak igarotzen, David inoiz ez baitzen haserretzen. </text:p>
      <text:p text:style-name="P1">Maite duzun lagun baten galera deskribatzeko esaldi ugari dago, baina kasu honetan oso motz geratzen dira. Ordu pilo igaro dugu elkarrekin eta inoiz ez nizun hitz txar bakarra entzun inori buruz. Benetan. Adiskide jatorra, beti lagunekin egoteko prest, laguntzeko edo aholku on bat emateko. Leku orotan aztarna uzten duen horietako bat. Eta errepikatzen dut Fabirekin hitz guztiak motz geratzen direla.</text:p>
      <text:p text:style-name="Standard">Astebete baino gehiago pasa da eta zure galeragatik negar egin ondoren, egunerokoa gogorra da. Orain begiratzen dut zu egon ohi zinen leku horiek lantegian edota auzoan eta han ikusten zait<text:span text:style-name="T1">u</text:span>t, zure irribarrearekin, beti bezala!</text:p>
      <text:p text:style-name="Standard">Mamua bilakatu zara niretzat, mamu ona, beti nirekin izan zinen moduan, JATORRA!</text:p>
      <text:p text:style-name="Standard">Bidaia on gerlari. Valhallan ikusiko dugu elk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3T16:04:38.199000000</meta:creation-date>
    <dc:date>2024-01-23T17:26:59.657000000</dc:date>
    <meta:editing-duration>PT3M16S</meta:editing-duration>
    <meta:editing-cycles>2</meta:editing-cycles>
    <meta:generator>LibreOffice/7.4.7.2$Windows_X86_64 LibreOffice_project/723314e595e8007d3cf785c16538505a1c878ca5</meta:generator>
    <meta:document-statistic meta:table-count="0" meta:image-count="0" meta:object-count="0" meta:page-count="1" meta:paragraph-count="6" meta:word-count="139" meta:character-count="940" meta:non-whitespace-character-count="806"/>
  </office:meta>
</office:document-meta>
</file>