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41339"/>
    </style:style>
    <style:style style:name="P2" style:family="paragraph" style:parent-style-name="Standard">
      <style:text-properties officeooo:rsid="00141339" officeooo:paragraph-rsid="00141339"/>
    </style:style>
    <style:style style:name="T1" style:family="text">
      <style:text-properties officeooo:rsid="00141339"/>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Besteentzat Fabi zinen, niretzat David, beti David edo <text:span text:style-name="T2">el tío de negro</text:span>, deitzen nizun bezala nik modu maitagarrian. Batzuetan esaten nizun atipikoa zinela, eta zer grazia egiten zizun, gainera, g<text:span text:style-name="T1">u</text:span>statzen zitzaizun hala izatea.</text:p>
      <text:p text:style-name="Standard"/>
      <text:p text:style-name="Standard">Txikitatik ginen lagunak, EGBko kideak, orduan <text:span text:style-name="T2">Guns’N'Roses</text:span> gustatzen zitzaizun. Bizitzak hainbat bidetatik eraman gintuen, baina berriz elkartu ginen, adiskidetasuna eta patuak egin zuen gainerakoa. Behin baino gehiagotan esan genion elkarri gauza bategatik edo besteagatik, gure bizitzako unerik txarrenean aurkitu genuela elkar, baina gurea zen eta izan da unea.</text:p>
      <text:p text:style-name="Standard"/>
      <text:p text:style-name="Standard">Ez nizun inoiz esan, baina ikusi genuen hirugarren aldian, 5 minutu haietan, izan zenuen maitasunezko keinua gordetzen dut, eta orain egunero begiratzen diot, eta, une hartan, zugatik burua galtzen hasi nintzen.</text:p>
      <text:p text:style-name="Standard"/>
      <text:p text:style-name="Standard">Elkarrekin geunden egun bakoitzean zerbait berria aurkitzen nuen zugan, eta esaten nizun bezala, zuk mendekotasuna sortzen zenuen, benetan gizon sinestezina bihurtu zinen, heziketa, balio <text:span text:style-name="T1">eta</text:span> printzipio miresgarriekin. Beti esaten nizun zein ondo egin zuten gurasoek zurekin.</text:p>
      <text:p text:style-name="Standard"/>
      <text:p text:style-name="P1">Familiagatik dena ematen zenuen, eta haietaz hitz egiten zenuen bakoitzean, izugarri maite zenituela sumatzen zitzaizun. Zure arrebarenganako adorazioa sentitzen zenuen, eta hori guztia asko gustatzen zitzaidan zutaz. Ez zinen desberdina lagunokin, ahoa betetzen zitzaizun izendatzen zenituenean, inbidiagarria zen haiekin zenuen harremana, batez ere Flyrekin, ez dut uste pareko adiskidetasunik dagoenik. <text:span text:style-name="T1">I</text:span>nguratzen zintuen ororenganako maitasunaz gainezka egiten zenuen, eta egunetik egunera zuregana gehiago erakartzen ninduen horrek. </text:p>
      <text:p text:style-name="P1"/>
      <text:p text:style-name="P1">Zure irudi gogorraren atzean -argazkietarako plantak egitea gogoko zenuen-, zu bezain bihotz handia zenuen, noblea, eskuzabala, beti partekatzeko prest eta besteei laguntzeko, trukean ezer espero gabe.</text:p>
      <text:p text:style-name="Standard"/>
      <text:p text:style-name="Standard">Asko miresten nuen zure izaera, dibertigarria, beti alaia, barrez eta irribarrez, hitz onak zure ahoan, bidaltzen zenidan mezu bakoitzean eta beti desio onekin besteentzat. Haur izaera zenuen, baina, aldi berean, oso heldua eta arduratsua zinen gai serio eta garrantzitsuentzat. Benetan argia zinen, kontatzen zenidan guztia entzutea adoratzen nuen, zutaz txoratuta nengoen, sinestezina zinen, ez nintzen aspertzen maite zintudala esateaz, eta egunero zorionekoa nintzen zu nire ondoan edukitzeaz.</text:p>
      <text:p text:style-name="Standard"/>
      <text:p text:style-name="Standard">Asko gozatu dugu elkarrekin, zerbait egin badugu, elkarri maitasun handia ematea izan da, beti prest gu zaintzeko, babesteko, batez ere zu. Zurekin egotea, inguratua egotea zure besoak munduko lekurik kutunena bihurtu ziren <text:span text:style-name="T1">niretzat</text:span>, inork ez ninduen zuk bezala besarkatu, eta ez dut uste zurea baino besarkada hobea dagoenik. Beti esaten zenidan zure helburua ni zoriontsu izatea zela, irribarre egin eta egunero zoriontsu egon, eta hala egiten zenuen, baina orain bihotza hautsi zait, <text:span text:style-name="T2">tío de negro</text:span>. Zure ausentziak irribarrea lapurtu dit eta arima mintzen zait faltan sumatzen zaitudan bakoitzean. Izugarri sentitzen dut zure falta, David.</text:p>
      <text:p text:style-name="Standard"/>
      <text:p text:style-name="Standard">Loteria edo euromilioiak irabaziko <text:span text:style-name="T1">genituela</text:span> amesten genuen, eta lehenengo gauza Japoniara joateko ametsa betetzea zen, amorrua ematen dit bete ezin izanak.</text:p>
      <text:p text:style-name="Standard"/>
      <text:p text:style-name="P1">David, zorte handia izan dut zu aurkitzeagatik, zu edukitzeagatik, gertatu ahal zitzaidan gauzarik onena izan zara. Beti egin dut amets zu bezalako gizon batekin, eta orain bakarrik geratu naiz. </text:p>
      <text:p text:style-name="P1"/>
      <text:p text:style-name="P1">Vikingo, gure<text:span text:style-name="T1">a</text:span> magia izan da, hain polita, hain bizia... zure musuak, bizi izan dugunarekin batera, oroimen ezabaezina izango dira niretzat, inork ez ninduen zuk bezala sentiarazi, eta bazenekien, <text:soft-page-break/>esaten nuelako askotan. Oso zoriontsuak izan gara elkarrekin egon garen denbora, eta hori beti gurea izango da.</text:p>
      <text:p text:style-name="Standard"/>
      <text:p text:style-name="Standard">Edozertarako eta betiko macho.</text:p>
      <text:p text:style-name="Standard"/>
      <text:p text:style-name="Standard">Zure hembr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3T15:37:32.911000000</meta:creation-date>
    <dc:date>2024-01-23T16:04:28.789000000</dc:date>
    <meta:editing-duration>PT26M56S</meta:editing-duration>
    <meta:editing-cycles>1</meta:editing-cycles>
    <meta:document-statistic meta:table-count="0" meta:image-count="0" meta:object-count="0" meta:page-count="2" meta:paragraph-count="13" meta:word-count="501" meta:character-count="3655" meta:non-whitespace-character-count="3165"/>
    <meta:generator>LibreOffice/7.4.7.2$Windows_X86_64 LibreOffice_project/723314e595e8007d3cf785c16538505a1c878ca5</meta:generator>
  </office:meta>
</office:document-meta>
</file>